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8.49cm" table:align="left"/>
    </style:style>
    <style:style style:name="Table1.A" style:family="table-column">
      <style:table-column-properties style:column-width="1.131cm"/>
    </style:style>
    <style:style style:name="Table1.B" style:family="table-column">
      <style:table-column-properties style:column-width="1.157cm"/>
    </style:style>
    <style:style style:name="Table1.C" style:family="table-column">
      <style:table-column-properties style:column-width="1.104cm"/>
    </style:style>
    <style:style style:name="Table1.D" style:family="table-column">
      <style:table-column-properties style:column-width="1.078cm"/>
    </style:style>
    <style:style style:name="Table1.E" style:family="table-column">
      <style:table-column-properties style:column-width="1.025cm"/>
    </style:style>
    <style:style style:name="Table1.F" style:family="table-column">
      <style:table-column-properties style:column-width="0.972cm"/>
    </style:style>
    <style:style style:name="Table1.G" style:family="table-column">
      <style:table-column-properties style:column-width="0.998cm"/>
    </style:style>
    <style:style style:name="Table1.A1" style:family="table-cell">
      <style:table-cell-properties style:vertical-align="middle" fo:background-color="#4a86e8" fo:padding="0.049cm" fo:border="none">
        <style:background-image/>
      </style:table-cell-properties>
    </style:style>
    <style:style style:name="Table1.B1" style:family="table-cell">
      <style:table-cell-properties style:vertical-align="middle" fo:padding="0.049cm" fo:border="none"/>
    </style:style>
    <style:style style:name="Table1.A6" style:family="table-cell">
      <style:table-cell-properties style:vertical-align="middle" fo:background-color="#93c47d" fo:padding="0.049cm" fo:border="none">
        <style:background-image/>
      </style:table-cell-properties>
    </style:style>
    <style:style style:name="Table2" style:family="table">
      <style:table-properties style:width="8.49cm" table:align="left"/>
    </style:style>
    <style:style style:name="Table2.A" style:family="table-column">
      <style:table-column-properties style:column-width="1.131cm"/>
    </style:style>
    <style:style style:name="Table2.B" style:family="table-column">
      <style:table-column-properties style:column-width="1.157cm"/>
    </style:style>
    <style:style style:name="Table2.C" style:family="table-column">
      <style:table-column-properties style:column-width="1.104cm"/>
    </style:style>
    <style:style style:name="Table2.D" style:family="table-column">
      <style:table-column-properties style:column-width="1.078cm"/>
    </style:style>
    <style:style style:name="Table2.E" style:family="table-column">
      <style:table-column-properties style:column-width="1.025cm"/>
    </style:style>
    <style:style style:name="Table2.F" style:family="table-column">
      <style:table-column-properties style:column-width="0.972cm"/>
    </style:style>
    <style:style style:name="Table2.G" style:family="table-column">
      <style:table-column-properties style:column-width="0.998cm"/>
    </style:style>
    <style:style style:name="Table2.A1" style:family="table-cell">
      <style:table-cell-properties style:vertical-align="middle" fo:background-color="#ea9999" fo:padding="0.049cm" fo:border="none">
        <style:background-image/>
      </style:table-cell-properties>
    </style:style>
    <style:style style:name="Table2.B1" style:family="table-cell">
      <style:table-cell-properties style:vertical-align="middle" fo:padding="0.049cm" fo:border="none"/>
    </style:style>
    <style:style style:name="Table2.H5" style:family="table-cell">
      <style:table-cell-properties style:vertical-align="middle" fo:background-color="#ffe599" fo:padding="0.049cm" fo:border="none">
        <style:background-image/>
      </style:table-cell-properties>
    </style:style>
    <style:style style:name="P1" style:family="paragraph" style:parent-style-name="Text_20_body">
      <style:paragraph-properties fo:margin-top="0.423cm" fo:margin-bottom="0cm" fo:line-height="138%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.423cm" fo:margin-bottom="0cm" fo:line-height="138%" style:writing-mode="lr-tb"/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font-name="Arial1" fo:font-size="11pt" fo:language="en" fo:country="US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font-name="Arial1" fo:font-size="10pt" fo:language="en" fo:country="US" fo:font-style="normal" style:text-underline-style="none" fo:font-weight="normal" style:text-blinking="false" fo:background-color="transparent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margin-top="0.423cm" fo:margin-bottom="0cm" fo:line-height="138%" fo:text-indent="0cm" style:auto-text-indent="false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bold" style:text-blinking="false" fo:background-color="transparen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Standard">
      <style:paragraph-properties fo:text-align="start" style:justify-single-word="false"/>
      <style:text-properties fo:font-size="12pt" fo:language="en" fo:country="US" style:text-underline-style="none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olutions: <text:s/></text:p>
      <text:p text:style-name="P7"/>
      <text:p text:style-name="P7"/>
      <text:p text:style-name="P7"/>
      <text:p text:style-name="P7"/>
      <text:p text:style-name="P3"><text:bookmark text:name="docs-internal-guid-a478ebc1-7fff-ff36-3dee-172bc3a553cf"/>Solution 1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E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6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</table:table>
      <text:p text:style-name="P4"><text:bookmark text:name="docs-internal-guid-bc1dec36-7fff-53b9-ff8d-f11beda517e9"/>Blue highlighted square (R1, C1) - One Student should stand here in R1C1 facing right.</text:p>
      <text:p text:style-name="P2">Green highlighted square (R6, C1) - Place an object here.</text:p>
      <text:p text:style-name="P5">Turn right &gt;&gt; Repeat 4 times &gt;&gt; Move forward &gt;&gt; Pick up the object</text:p>
      <text:p text:style-name="P1"><text:bookmark text:name="docs-internal-guid-8c39c6d1-7fff-c29e-3d7d-d8156532ffa4"/>Solution 2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/>
        <table:table-row>
          <table:table-cell table:style-name="Table2.A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</table:table-row>
        <table:table-row>
          <table:table-cell table:style-name="Table2.B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</table:table-row>
        <table:table-row>
          <table:table-cell table:style-name="Table2.B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</table:table-row>
        <table:table-row>
          <table:table-cell table:style-name="Table2.B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</table:table-row>
        <table:table-row>
          <table:table-cell table:style-name="Table2.B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  <table:table-cell table:style-name="Table2.H5" office:value-type="string">
            <text:p text:style-name="Table_20_Contents"/>
          </table:table-cell>
        </table:table-row>
        <table:table-row>
          <table:table-cell table:style-name="Table2.B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</table:table-row>
        <table:table-row>
          <table:table-cell table:style-name="Table2.B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</table:table-row>
        <table:table-row>
          <table:table-cell table:style-name="Table2.B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</table:table-row>
      </table:table>
      <text:p text:style-name="P2"><text:bookmark text:name="docs-internal-guid-7496d3ed-7fff-ecf8-95b7-fbb3f431909f"/>Red highlighted square (R1, C1) - One Student should stand here in R1C1 facing down.</text:p>
      <text:p text:style-name="P2">Yellow highlighted square (R5, C4) - Place an object here. </text:p>
      <text:p text:style-name="P1">Repeat until &gt;&gt; Move forward &gt;&gt; turn left &gt;&gt; Move forward &gt;&gt; turn right &gt;&gt; Reach the object and pick it u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9T11:29:05.91</meta:creation-date>
    <meta:document-statistic meta:table-count="2" meta:image-count="0" meta:object-count="0" meta:page-count="1" meta:paragraph-count="9" meta:word-count="91" meta:character-count="492"/>
    <dc:date>2021-04-19T11:30:14.64</dc:date>
    <meta:editing-duration>PT1M9S</meta:editing-duration>
    <meta:editing-cycles>1</meta:editing-cycles>
    <meta:generator>OpenOffice/4.1.7$Win32 OpenOffice.org_project/417m1$Build-9800</meta:generator>
  </office:meta>
</office:document-meta>
</file>